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6895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官職等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本次前往</text:p>
          </table:table-cell>
          <table:covered-table-cell/>
          <table:table-cell table:style-name="TableCell38" table:number-columns-spanned="3">
            <text:p text:style-name="P39">□ 香港 <text:s text:c="2"/>□ 澳門</text:p>
            <text:p text:style-name="P40"><text:span text:style-name="T41">□</text:span><text:span text:style-name="T42">經香港或澳門過境或轉機（乘）</text:span></text:p>
          </table:table-cell>
          <table:covered-table-cell/>
          <table:covered-table-cell/>
          <table:table-cell table:style-name="TableCell43">
            <text:p text:style-name="P44">期 間</text:p>
          </table:table-cell>
          <table:table-cell table:style-name="TableCell45" table:number-columns-spanned="3">
            <text:p text:style-name="P46">年 <text:s text:c="2"/>月 <text:s text:c="3"/>日起</text:p>
            <text:p text:style-name="P47">年 <text:s text:c="2"/>月 <text:s text:c="3"/>日止</text:p>
            <text:p text:style-name="P48">共 <text:s text:c="7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已登錄「國人赴陸港澳動態登錄系統」</text:p>
          </table:table-cell>
          <table:covered-table-cell/>
          <table:covered-table-cell/>
          <table:table-cell table:style-name="TableCell52" table:number-columns-spanned="6">
            <text:p text:style-name="內文"><text:span text:style-name="T53"><text:s text:c="7"/>□</text:span><text:span text:style-name="T54"><text:s/>是，並已影送所屬機關（構）學校留存 <text:s text:c="4"/></text:span><text:span text:style-name="T55">□</text:span><text:span text:style-name="T56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事由</text:p>
          </table:table-cell>
          <table:table-cell table:style-name="TableCell60" table:number-columns-spanned="8">
            <text:p text:style-name="P61"/>
            <text:p text:style-name="內文"><text:span text:style-name="T62">□</text:span><text:span text:style-name="T63"><text:s/>旅遊觀光</text:span></text:p>
            <text:p text:style-name="內文"><text:span text:style-name="T64">□</text:span><text:span text:style-name="T65"><text:s/>探訪親友</text:span></text:p>
            <text:p text:style-name="內文"><text:span text:style-name="T66">□</text:span><text:span text:style-name="T67"><text:s/>參與活動</text:span></text:p>
            <text:p text:style-name="內文"><text:span text:style-name="T68">□</text:span><text:span text:style-name="T69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通報人：___________________（簽章）</text:p>
      <text:p text:style-name="P72">註：</text:p>
      <text:list text:style-name="LFO1" text:continue-numbering="true">
        <text:list-item>
          <text:list>
            <text:list-item>
              <text:p text:style-name="P73">赴香港或澳門之定義係包含過境或轉乘經由香港或澳門機場、港口之航空器、船舶或其他運輸工具至其他國家或地區。</text:p>
            </text:list-item>
            <text:list-item>
              <text:p text:style-name="P74"><text:span text:style-name="T75">本府各機關（構）學校人員非因公務事由赴港澳，且未會見或聯繫「行政院及所屬各機關（構）人員赴香港或澳門注意事項」第三點第二項所定特定身分人員，除緊急臨時之情形外，應於出境日三日前填具本表以通報所屬機關（構）。</text:span></text:p>
            </text:list-item>
            <text:list-item>
              <text:p text:style-name="P76"><text:span text:style-name="T77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蕙瓊 何</dc:creator>
    <meta:creation-date>2025-11-18T08:26:00Z</meta:creation-date>
    <dc:date>2025-11-18T08:26:00Z</dc:date>
    <meta:print-date>2020-12-23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